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Verdana, Geneva, sans-serif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Verdana, Geneva, sans-serif"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font-name="Verdana, Geneva, sans-serif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="Verdana, Geneva, sans-serif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="Verdana, Geneva, sans-serif" style:text-underline-type="single" style:text-underline-style="solid" style:text-underline-width="auto" style:text-underline-mode="continuous"/>
    </style:style>
    <style:style style:name="P7" style:parent-style-name="Textbody" style:list-style-name="LFO1" style:family="paragraph">
      <style:paragraph-properties fo:margin-bottom="0in"/>
      <style:text-properties style:font-name="Verdana, Geneva, sans-serif"/>
    </style:style>
    <style:style style:name="P8" style:parent-style-name="Textbody" style:list-style-name="LFO1" style:family="paragraph">
      <style:paragraph-properties fo:margin-bottom="0in"/>
    </style:style>
    <style:style style:name="T9" style:parent-style-name="Domyślnaczcionkaakapitu" style:family="text">
      <style:text-properties style:font-name="Verdana, Geneva, sans-serif"/>
    </style:style>
    <style:style style:name="P10" style:parent-style-name="Textbody" style:list-style-name="LFO1" style:family="paragraph">
      <style:paragraph-properties fo:margin-bottom="0in"/>
    </style:style>
    <style:style style:name="T11" style:parent-style-name="Domyślnaczcionkaakapitu" style:family="text">
      <style:text-properties style:font-name="Verdana, Geneva, sans-serif"/>
    </style:style>
    <style:style style:name="P12" style:parent-style-name="Textbody" style:list-style-name="LFO1" style:family="paragraph">
      <style:paragraph-properties fo:margin-bottom="0in"/>
      <style:text-properties style:font-name="Verdana, Geneva, sans-serif"/>
    </style:style>
    <style:style style:name="P13" style:parent-style-name="Textbody" style:list-style-name="LFO1" style:family="paragraph">
      <style:paragraph-properties fo:margin-bottom="0in"/>
    </style:style>
    <style:style style:name="T14" style:parent-style-name="Domyślnaczcionkaakapitu" style:family="text">
      <style:text-properties style:font-name="Verdana, Geneva, sans-serif"/>
    </style:style>
    <style:style style:name="P15" style:parent-style-name="Textbody" style:list-style-name="LFO1" style:family="paragraph">
      <style:paragraph-properties fo:margin-bottom="0in"/>
    </style:style>
    <style:style style:name="T16" style:parent-style-name="Domyślnaczcionkaakapitu" style:family="text">
      <style:text-properties style:font-name="Verdana, Geneva, sans-serif"/>
    </style:style>
    <style:style style:name="P17" style:parent-style-name="Textbody" style:list-style-name="LFO1" style:family="paragraph">
      <style:paragraph-properties fo:margin-bottom="0in"/>
    </style:style>
    <style:style style:name="T18" style:parent-style-name="Domyślnaczcionkaakapitu" style:family="text">
      <style:text-properties style:font-name="Verdana, Geneva, sans-serif"/>
    </style:style>
    <style:style style:name="T19" style:parent-style-name="Domyślnaczcionkaakapitu" style:family="text">
      <style:text-properties style:font-name="Verdana, Geneva, sans-serif" fo:font-weight="bold" style:font-weight-asian="bold" style:font-weight-complex="bold"/>
    </style:style>
    <style:style style:name="T20" style:parent-style-name="StrongEmphasis" style:family="text">
      <style:text-properties style:font-name="Verdana, Geneva, sans-serif"/>
    </style:style>
    <style:style style:name="P21" style:parent-style-name="Textbody" style:list-style-name="LFO1" style:family="paragraph">
      <style:paragraph-properties fo:margin-bottom="0in"/>
    </style:style>
    <style:style style:name="T22" style:parent-style-name="Domyślnaczcionkaakapitu" style:family="text">
      <style:text-properties style:font-name="Verdana, Geneva, sans-serif"/>
    </style:style>
    <style:style style:name="P23" style:parent-style-name="Textbody" style:list-style-name="LFO1" style:family="paragraph"/>
    <style:style style:name="T24" style:parent-style-name="Domyślnaczcionkaakapitu" style:family="text">
      <style:text-properties style:font-name="Verdana, Geneva, sans-serif"/>
    </style:style>
    <style:style style:name="T25" style:parent-style-name="Domyślnaczcionkaakapitu" style:family="text">
      <style:text-properties style:font-name="Verdana, Geneva, sans-serif" fo:font-weight="bold" style:font-weight-asian="bold" style:font-weight-complex="bold"/>
    </style:style>
    <style:style style:name="T26" style:parent-style-name="Domyślnaczcionkaakapitu" style:family="text">
      <style:text-properties style:font-name="Verdana, Geneva, sans-serif"/>
    </style:style>
    <style:style style:name="T27" style:parent-style-name="Domyślnaczcionkaakapitu" style:family="text">
      <style:text-properties style:font-name="Verdana, Geneva, sans-serif" fo:font-weight="bold" style:font-weight-asian="bold" style:font-weight-complex="bold"/>
    </style:style>
    <style:style style:name="T28" style:parent-style-name="StrongEmphasis" style:family="text">
      <style:text-properties style:font-name="Verdana, Geneva, sans-serif"/>
    </style:style>
    <style:style style:name="T29" style:parent-style-name="Domyślnaczcionkaakapitu" style:family="text">
      <style:text-properties style:font-name="Verdana, Geneva, sans-serif"/>
    </style:style>
    <style:style style:name="T30" style:parent-style-name="StrongEmphasis" style:family="text">
      <style:text-properties style:font-name="Verdana, Geneva, sans-serif"/>
    </style:style>
    <style:style style:name="T31" style:parent-style-name="Domyślnaczcionkaakapitu" style:family="text">
      <style:text-properties style:font-name="Verdana, Geneva, sans-serif"/>
    </style:style>
    <style:style style:name="T32" style:parent-style-name="Domyślnaczcionkaakapitu" style:family="text">
      <style:text-properties style:font-name="Verdana, Geneva, sans-serif"/>
    </style:style>
    <style:style style:name="P33" style:parent-style-name="Textbody" style:list-style-name="LFO3" style:family="paragraph">
      <style:paragraph-properties fo:margin-bottom="0in"/>
    </style:style>
    <style:style style:name="T34" style:parent-style-name="Domyślnaczcionkaakapitu" style:family="text">
      <style:text-properties style:font-name="Verdana, Geneva, sans-serif"/>
    </style:style>
    <style:style style:name="P35" style:parent-style-name="Textbody" style:list-style-name="LFO2" style:family="paragraph">
      <style:paragraph-properties fo:margin-bottom="0in"/>
    </style:style>
    <style:style style:name="T36" style:parent-style-name="Domyślnaczcionkaakapitu" style:family="text">
      <style:text-properties style:font-name="Verdana, Geneva, sans-serif"/>
    </style:style>
    <style:style style:name="P37" style:parent-style-name="Textbody" style:list-style-name="LFO4" style:family="paragraph">
      <style:paragraph-properties fo:margin-bottom="0in"/>
    </style:style>
    <style:style style:name="T38" style:parent-style-name="Domyślnaczcionkaakapitu" style:family="text">
      <style:text-properties style:font-name="Verdana, Geneva, sans-serif"/>
    </style:style>
    <style:style style:name="T39" style:parent-style-name="Domyślnaczcionkaakapitu" style:family="text">
      <style:text-properties style:font-name="Verdana, Geneva, sans-serif" fo:font-weight="bold" style:font-weight-asian="bold" style:font-weight-complex="bold"/>
    </style:style>
    <style:style style:name="T40" style:parent-style-name="Domyślnaczcionkaakapitu" style:family="text">
      <style:text-properties style:font-name="Verdana, Geneva, sans-serif"/>
    </style:style>
    <style:style style:name="P41" style:parent-style-name="Textbody" style:list-style-name="LFO5" style:family="paragraph">
      <style:paragraph-properties fo:margin-bottom="0in"/>
    </style:style>
    <style:style style:name="T42" style:parent-style-name="Domyślnaczcionkaakapitu" style:family="text">
      <style:text-properties style:font-name="Verdana, Geneva, sans-serif"/>
    </style:style>
    <style:style style:name="P43" style:parent-style-name="Textbody" style:list-style-name="LFO2" style:family="paragraph">
      <style:paragraph-properties fo:margin-bottom="0in"/>
    </style:style>
    <style:style style:name="T44" style:parent-style-name="Domyślnaczcionkaakapitu" style:family="text">
      <style:text-properties style:font-name="Verdana, Geneva, sans-serif"/>
    </style:style>
    <style:style style:name="P45" style:parent-style-name="Textbody" style:list-style-name="LFO2" style:family="paragraph">
      <style:paragraph-properties fo:margin-bottom="0in"/>
    </style:style>
    <style:style style:name="T46" style:parent-style-name="Domyślnaczcionkaakapitu" style:family="text">
      <style:text-properties style:font-name="Verdana, Geneva, sans-serif"/>
    </style:style>
    <style:style style:name="P47" style:parent-style-name="Textbody" style:list-style-name="LFO2" style:family="paragraph"/>
    <style:style style:name="T48" style:parent-style-name="Domyślnaczcionkaakapitu" style:family="text">
      <style:text-properties style:font-name="Verdana, Geneva, sans-serif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REGULAMIN STOŁÓWKI SZKOLNEJ 202</text:span><text:span text:style-name="T3">4</text:span><text:span text:style-name="T4">\202</text:span><text:span text:style-name="T5">5</text:span><text:span text:style-name="T6"><text:s/>r.</text:span></text:p>
      <text:list text:style-name="LFO1" text:continue-numbering="true">
        <text:list-item>
          <text:p text:style-name="P7">Stołówka jest miejscem spożywania posiłków przygotowanych przez kuchnię szkolną dla uczniów, nauczycieli i pracowników Szkoły Podstawowej im. Włodzimierza Puchalskiego w Otrębusach.</text:p>
        </text:list-item>
        <text:list-item>
          <text:p text:style-name="P8"><text:span text:style-name="T9">Obiady wydawane są dla:</text:span></text:p>
          <text:list text:continue-numbering="true">
            <text:list-item>
              <text:p text:style-name="P10"><text:span text:style-name="T11">uczniów wnoszących opłaty indywidualne</text:span></text:p>
            </text:list-item>
            <text:list-item>
              <text:p text:style-name="P12">dzieci, których dożywianie dofinansowuje MOPS</text:p>
            </text:list-item>
            <text:list-item>
              <text:p text:style-name="P13"><text:span text:style-name="T14">nauczycieli i pracowników wnoszących opłaty indywidualne</text:span></text:p>
            </text:list-item>
          </text:list>
        </text:list-item>
        <text:list-item>
          <text:p text:style-name="P15"><text:span text:style-name="T16">Stołówka szkolna wydaje:</text:span><text:s text:c="2"/></text:p>
          <text:list text:continue-numbering="true">
            <text:list-item>
              <text:p text:style-name="P17"><text:span text:style-name="T18">obiady w godzinach: </text:span><text:span text:style-name="T19">10</text:span><text:span text:style-name="T20">:45 do 14:30</text:span></text:p>
            </text:list-item>
          </text:list>
        </text:list-item>
        <text:list-item>
          <text:p text:style-name="P21"><text:span text:style-name="T22">Stołówka szkolna wydaje posiłki zgodnie z wyznaczonym harmonogramem dla poszczególnych klas pod opieką nauczyciela pełniącego dyżur w stołówce (uczniowie nie spożywający obiadów proszeni są o nie wchodzenie do stołówki)</text:span></text:p>
        </text:list-item>
        <text:list-item>
          <text:p text:style-name="P23"><text:span text:style-name="T24">Opłaty za obiady należy wnosić w sklepiku szkolnym lub na konto:</text:span></text:p>
        </text:list-item>
      </text:list>
      <text:p text:style-name="Textbody"> </text:p>
      <text:p text:style-name="Textbody"><text:span text:style-name="T25">Usługi gastronomiczne Tomasz Reperowski</text:span><text:span text:style-name="T26"><text:line-break/></text:span><text:span text:style-name="T27">PKO BP</text:span><text:span text:style-name="T28"><text:s/>nr konta: 89 1020 1055 0000 9302 0202 0279</text:span><text:span text:style-name="T29"><text:line-break/>w tytule przelewu </text:span><text:span text:style-name="T30">Imię Nazwisko Klasa Miesiąc!!!</text:span><text:span text:style-name="T31"><text:line-break/>z góry do 5 dnia danego miesiąca, w którym następuje korzystanie z posiłków – zgodnie z comiesięcznym harmonogramem.</text:span><text:span text:style-name="T32"><text:line-break/>Nieopłacenie obiadów w wyznaczonym terminie wiąże się z niewydawaniem posiłków.</text:span></text:p>
      <text:list text:style-name="LFO2">
        <text:list-item text:start-value="6">
          <text:p text:style-name="P33"><text:span text:style-name="T34">Istnieje również możliwość wniesienia opłaty kwartalnej za posiłki.</text:span></text:p>
        </text:list-item>
        <text:list-item>
          <text:p text:style-name="P35"><text:span text:style-name="T36">Jednorazowy posiłek można wykupić w sklepiku szkolnym.</text:span></text:p>
        </text:list-item>
      </text:list>
      <text:list text:style-name="LFO2">
        <text:list-item text:start-value="8">
          <text:p text:style-name="P37"><text:span text:style-name="T38">W przypadku nieobecności dziecka w szkole (choroba, wycieczka itp.) można dokonać odpisu. Należy wówczas zgłosić ten fakt jeden dzień wcześniej lub do godziny 8.30 danego dnia na numer tel. </text:span><text:span text:style-name="T39">501 968 540.</text:span><text:span text:style-name="T40">.</text:span></text:p>
        </text:list-item>
      </text:list>
      <text:list text:style-name="LFO2">
        <text:list-item text:start-value="9">
          <text:p text:style-name="P41"><text:span text:style-name="T42">W przypadku braku zgłoszenia nieobecności dziecka w w/w terminie, pieniądze za posiłek nie będą zwrócone.</text:span></text:p>
        </text:list-item>
        <text:list-item>
          <text:p text:style-name="P43"><text:span text:style-name="T44">Odliczenie pieniędzy za odwołane obiady nastąpi przy opłacaniu abonamentu na następny miesiąc i po konsultacji z osobami ze stołówki.</text:span></text:p>
        </text:list-item>
        <text:list-item>
          <text:p text:style-name="P45"><text:span text:style-name="T46">Informacje o aktualnym jadłospisie wywieszane są na tablicy ogłoszeń i umieszczane na stronie szkoły.</text:span></text:p>
        </text:list-item>
        <text:list-item>
          <text:p text:style-name="P47"> <text:span text:style-name="T48">Rezygnację z obiadów zgłaszamy w stołówce lub pod numerem <text:s text:c="11"/>tel. 501 968 540, niezgłoszenie wypisania wiąże się z ponoszeniem opłat za obiady.</text:span></text:p>
        </text:list-item>
      </text:list>
      <text:p text:style-name="Textbody"> </text:p>
      <text:p text:style-name="P49"/>
      <text:p text:style-name="P50">Usługi gastronomiczne</text:p>
      <text:p text:style-name="P51">Tomasz Reper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eperowski</meta:initial-creator>
    <dc:creator>Tomasz Reperowski</dc:creator>
    <meta:creation-date>2024-08-28T12:50:00Z</meta:creation-date>
    <dc:date>2024-08-28T12:50:00Z</dc:date>
    <meta:print-date>2020-08-27T20:5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7" meta:character-count="1936" meta:row-count="13" meta:non-whitespace-character-count="1662"/>
  </office:meta>
</office:document-meta>
</file>