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ans-serif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style:font-name="sans-serif" fo:font-size="10pt" style:font-size-asian="10pt" style:font-size-complex="10pt"/>
    </style:style>
    <style:style style:name="P5" style:parent-style-name="Standard" style:family="paragraph">
      <style:text-properties style:font-name="sans-serif" fo:font-size="10pt" style:font-size-asian="10pt" style:font-size-complex="10pt"/>
    </style:style>
    <style:style style:name="P6" style:parent-style-name="Standard" style:family="paragraph">
      <style:text-properties style:font-name="sans-serif" fo:font-size="10pt" style:font-size-asian="10pt" style:font-size-complex="10pt"/>
    </style:style>
    <style:style style:name="P7" style:parent-style-name="Standard" style:family="paragraph">
      <style:text-properties style:font-name="sans-serif" fo:font-size="10pt" style:font-size-asian="10pt" style:font-size-complex="10pt"/>
    </style:style>
    <style:style style:name="P8" style:parent-style-name="Standard" style:family="paragraph">
      <style:text-properties style:font-name="sans-serif" fo:font-size="10pt" style:font-size-asian="10pt" style:font-size-complex="10pt"/>
    </style:style>
    <style:style style:name="P9" style:parent-style-name="Standard" style:family="paragraph">
      <style:text-properties style:font-name="sans-serif"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sans-serif" fo:font-size="10pt" style:font-size-asian="10pt" style:font-size-complex="10pt"/>
    </style:style>
    <style:style style:name="T12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sans-serif" fo:font-size="10pt" style:font-size-asian="10pt" style:font-size-complex="10pt"/>
    </style:style>
    <style:style style:name="P16" style:parent-style-name="Standard" style:family="paragraph">
      <style:text-properties style:font-name="sans-serif" fo:font-size="10pt" style:font-size-asian="10pt" style:font-size-complex="10pt"/>
    </style:style>
    <style:style style:name="P17" style:parent-style-name="Standard" style:family="paragraph">
      <style:text-properties style:font-name="sans-serif" fo:font-size="10pt" style:font-size-asian="10pt" style:font-size-complex="10pt"/>
    </style:style>
    <style:style style:name="P18" style:parent-style-name="Standard" style:family="paragraph">
      <style:text-properties style:font-name="sans-serif" fo:font-size="10pt" style:font-size-asian="10pt" style:font-size-complex="10pt"/>
    </style:style>
    <style:style style:name="P19" style:parent-style-name="Standard" style:family="paragraph">
      <style:text-properties style:font-name="sans-serif" fo:font-size="10pt" style:font-size-asian="10pt" style:font-size-complex="10pt"/>
    </style:style>
    <style:style style:name="P20" style:parent-style-name="Standard" style:family="paragraph">
      <style:text-properties style:font-name="sans-serif" fo:font-size="10pt" style:font-size-asian="10pt" style:font-size-complex="10pt"/>
    </style:style>
    <style:style style:name="P21" style:parent-style-name="Standard" style:family="paragraph">
      <style:text-properties style:font-name="sans-serif" fo:font-size="10pt" style:font-size-asian="10pt" style:font-size-complex="10pt"/>
    </style:style>
    <style:style style:name="P22" style:parent-style-name="Standard" style:family="paragraph">
      <style:text-properties style:font-name="sans-serif" fo:font-size="10pt" style:font-size-asian="10pt" style:font-size-complex="10pt"/>
    </style:style>
    <style:style style:name="P23" style:parent-style-name="Standard" style:family="paragraph">
      <style:text-properties style:font-name="sans-serif" fo:font-size="10pt" style:font-size-asian="10pt" style:font-size-complex="10pt"/>
    </style:style>
    <style:style style:name="P24" style:parent-style-name="Standard" style:family="paragraph">
      <style:text-properties style:font-name="sans-serif" fo:font-size="10pt" style:font-size-asian="10pt" style:font-size-complex="10pt"/>
    </style:style>
    <style:style style:name="P25" style:parent-style-name="Standard" style:family="paragraph">
      <style:text-properties style:font-name="sans-serif" fo:font-size="10pt" style:font-size-asian="10pt" style:font-size-complex="10pt"/>
    </style:style>
    <style:style style:name="P26" style:parent-style-name="Standard" style:family="paragraph">
      <style:text-properties style:font-name="sans-serif" fo:font-size="10pt" style:font-size-asian="10pt" style:font-size-complex="10pt"/>
    </style:style>
    <style:style style:name="T27" style:parent-style-name="Domyślnaczcionkaakapitu" style:family="text">
      <style:text-properties style:font-name="sans-serif" fo:font-size="10pt" style:font-size-asian="10pt" style:font-size-complex="10pt"/>
    </style:style>
    <style:style style:name="T28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sans-serif" fo:font-size="10pt" style:font-size-asian="10pt" style:font-size-complex="10pt"/>
    </style:style>
    <style:style style:name="T31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sans-serif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text-properties style:font-name="sans-serif" fo:font-size="9pt" style:font-size-asian="9pt" style:font-size-complex="9pt"/>
    </style:style>
    <style:style style:name="P35" style:parent-style-name="Standard" style:family="paragraph">
      <style:text-properties style:font-name="sans-serif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sans-serif" fo:font-size="10pt" style:font-size-asian="10pt" style:font-size-complex="10pt"/>
    </style:style>
    <style:style style:name="P39" style:parent-style-name="Standard" style:family="paragraph">
      <style:text-properties style:font-name="sans-serif" fo:font-size="10pt" style:font-size-asian="10pt" style:font-size-complex="10pt"/>
    </style:style>
    <style:style style:name="P40" style:parent-style-name="Standard" style:family="paragraph">
      <style:text-properties style:font-name="sans-serif" fo:font-size="10pt" style:font-size-asian="10pt" style:font-size-complex="10pt"/>
    </style:style>
    <style:style style:name="P41" style:parent-style-name="Standard" style:family="paragraph">
      <style:text-properties style:font-name="sans-serif" fo:font-size="10pt" style:font-size-asian="10pt" style:font-size-complex="10pt"/>
    </style:style>
    <style:style style:name="P42" style:parent-style-name="Standard" style:family="paragraph">
      <style:text-properties style:font-name="sans-serif" fo:font-size="10pt" style:font-size-asian="10pt" style:font-size-complex="10pt"/>
    </style:style>
    <style:style style:name="P43" style:parent-style-name="Standard" style:family="paragraph">
      <style:text-properties style:font-name="sans-serif" fo:font-size="10pt" style:font-size-asian="10pt" style:font-size-complex="10pt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sans-serif" fo:font-size="10pt" style:font-size-asian="10pt" style:font-size-complex="10pt"/>
    </style:style>
    <style:style style:name="T46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  <style:text-properties style:font-name="sans-serif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font-name="sans-serif" fo:font-size="10pt" style:font-size-asian="10pt" style:font-size-complex="10pt"/>
    </style:style>
    <style:style style:name="P50" style:parent-style-name="Standard" style:family="paragraph">
      <style:text-properties style:font-name="sans-serif" fo:font-size="10pt" style:font-size-asian="10pt" style:font-size-complex="10pt"/>
    </style:style>
    <style:style style:name="P51" style:parent-style-name="Standard" style:family="paragraph">
      <style:text-properties style:font-name="sans-serif" fo:font-size="10pt" style:font-size-asian="10pt" style:font-size-complex="10pt"/>
    </style:style>
    <style:style style:name="P52" style:parent-style-name="Standard" style:family="paragraph">
      <style:text-properties style:font-name="sans-serif" fo:font-size="10pt" style:font-size-asian="10pt" style:font-size-complex="10pt"/>
    </style:style>
    <style:style style:name="P53" style:parent-style-name="Standard" style:family="paragraph">
      <style:text-properties style:font-name="sans-serif" fo:font-size="10pt" style:font-size-asian="10pt" style:font-size-complex="10pt"/>
    </style:style>
    <style:style style:name="P54" style:parent-style-name="Standard" style:family="paragraph">
      <style:text-properties style:font-name="sans-serif" fo:font-size="10pt" style:font-size-asian="10pt" style:font-size-complex="10pt"/>
    </style:style>
    <style:style style:name="P55" style:parent-style-name="Standard" style:family="paragraph">
      <style:text-properties style:font-name="sans-serif" fo:font-size="10pt" style:font-size-asian="10pt" style:font-size-complex="10pt"/>
    </style:style>
    <style:style style:name="P56" style:parent-style-name="Standard" style:family="paragraph">
      <style:text-properties style:font-name="sans-serif" fo:font-size="10pt" style:font-size-asian="10pt" style:font-size-complex="10pt"/>
    </style:style>
    <style:style style:name="P57" style:parent-style-name="Standard" style:family="paragraph">
      <style:text-properties style:font-name="sans-serif" fo:font-size="10pt" style:font-size-asian="10pt" style:font-size-complex="10pt"/>
    </style:style>
    <style:style style:name="P58" style:parent-style-name="Standard" style:family="paragraph">
      <style:text-properties style:font-name="sans-serif" fo:font-size="10pt" style:font-size-asian="10pt" style:font-size-complex="10pt"/>
    </style:style>
    <style:style style:name="P59" style:parent-style-name="Standard" style:family="paragraph">
      <style:text-properties style:font-name="sans-serif" fo:font-size="10pt" style:font-size-asian="10pt" style:font-size-complex="10pt"/>
    </style:style>
    <style:style style:name="P60" style:parent-style-name="Standard" style:family="paragraph">
      <style:text-properties style:font-name="sans-serif" fo:font-size="10pt" style:font-size-asian="10pt" style:font-size-complex="10pt"/>
    </style:style>
    <style:style style:name="T61" style:parent-style-name="Domyślnaczcionkaakapitu" style:family="text">
      <style:text-properties style:font-name="sans-serif" fo:font-size="10pt" style:font-size-asian="10pt" style:font-size-complex="10pt"/>
    </style:style>
    <style:style style:name="T62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sans-serif" fo:font-size="10pt" style:font-size-asian="10pt" style:font-size-complex="10pt"/>
    </style:style>
    <style:style style:name="T66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sans-serif" fo:font-size="10pt" style:font-size-asian="10pt" style:font-size-complex="10pt"/>
    </style:style>
    <style:style style:name="T68" style:parent-style-name="Domyślnaczcionkaakapitu" style:family="text">
      <style:text-properties style:font-name="sans-serif" fo:font-size="10pt" style:font-size-asian="10pt" style:font-size-complex="10pt"/>
    </style:style>
    <style:style style:name="T69" style:parent-style-name="Domyślnaczcionkaakapitu" style:family="text">
      <style:text-properties style:font-name="sans-serif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>KARTA ZGŁOSZENIOWA DZIECKA DO STOŁÓWKI SZKOLNEJ</text:p>
      <text:p text:style-name="P3">NA ROK SZKOLNY 2024/2025<text:s/>Usługi gastronomiczne Otrębusy ul. Piaseckiego 2</text:p>
      <text:p text:style-name="P4">Nazwisko i imię ucznia</text:p>
      <text:p text:style-name="P5"/>
      <text:p text:style-name="P6">.............................................................................................kl.......</text:p>
      <text:p text:style-name="P7">Telefon kontaktowy rodzica (opiekuna).</text:p>
      <text:p text:style-name="P8"/>
      <text:p text:style-name="P9">............................................................................</text:p>
      <text:p text:style-name="P10"><text:span text:style-name="T11">I</text:span><text:span text:style-name="T12">nformacja o wyborze posiłku:</text:span></text:p>
      <text:p text:style-name="P13"/>
      <text:p text:style-name="P14">Prosimy o podkreślenie właściwego wyboru</text:p>
      <text:p text:style-name="P15"/>
      <text:p text:style-name="P16">Zestaw obiadowy ( zupa + drugie danie + napój ) cena 12,00 zł</text:p>
      <text:p text:style-name="P17"/>
      <text:p text:style-name="P18">Drugie danie + napój – cena<text:s/>10,00 zł</text:p>
      <text:p text:style-name="P19"/>
      <text:p text:style-name="P20">Zupa + napój – cena 4,50 zł</text:p>
      <text:p text:style-name="P21"/>
      <text:p text:style-name="P22">Oświadczam, że moja córka/ mój syn będzie uczęszczał na posiłki do stołówki szkolnej i tym</text:p>
      <text:p text:style-name="P23">samym zobowiązuje się do uiszczania miesięcznej opłaty z góry za każdy miesiąc ( do 5-go dnia danego miesiąca ) . Brak wpłaty w ustalonym terminie wiąże się z niewydawaniem posiłków osobom, <text:s text:c="18"/>które nie opłaciły.</text:p>
      <text:p text:style-name="P24">Czytelny podpis rodzica ( opiekuna) .............................................................</text:p>
      <text:p text:style-name="P25">Wyrażam zgodę na przetwarzanie danych osobowych mojego dziecka przez firmę Usługi gastronomiczne Tomasz Reperowski, do identyfikacji uczniów przy wydawaniu posiłków w stołówce szkolnej.</text:p>
      <text:p text:style-name="P26">Szkoła Podstawowa im. Włodzimierza Puchalskiego w Otrębusach.</text:p>
      <text:p text:style-name="Standard"><text:span text:style-name="T27">Wpłat prosimy dokonywać na konto :</text:span><text:span text:style-name="T28"><text:s/>Usługi gastronomiczne Otrębusy ul. Piaseckiego 2</text:span></text:p>
      <text:p text:style-name="Standard"><text:span text:style-name="T29">PKO BP 89 1020 1055 0000 9302 0202 0279</text:span><text:span text:style-name="T30"><text:s/>(</text:span><text:span text:style-name="T31"><text:s/></text:span><text:span text:style-name="T32">w tytule wpłaty imię nazwisko klasa oraz miesiąc )</text:span></text:p>
      <text:p text:style-name="P33">TEL. 501-968-540</text:p>
      <text:p text:style-name="P34"/>
      <text:p text:style-name="P35"/>
      <text:p text:style-name="P36">KARTA ZGŁOSZENIOWA DZIECKA DO STOŁÓWKI SZKOLNEJ</text:p>
      <text:p text:style-name="P37">NA ROK SZKOLNY 2024/2025<text:s/>Usługi gastronomiczne Otrębusy ul. Piaseckiego 2</text:p>
      <text:p text:style-name="P38">Nazwisko i imię ucznia</text:p>
      <text:p text:style-name="P39"/>
      <text:p text:style-name="P40">.............................................................................................kl.......</text:p>
      <text:p text:style-name="P41">Telefon kontaktowy rodzica (opiekuna).</text:p>
      <text:p text:style-name="P42"/>
      <text:p text:style-name="P43">............................................................................</text:p>
      <text:p text:style-name="P44"><text:span text:style-name="T45">I</text:span><text:span text:style-name="T46">nformacja o wyborze posiłku:</text:span></text:p>
      <text:p text:style-name="P47"/>
      <text:p text:style-name="P48">Prosimy o podkreślenie właściwego wyboru</text:p>
      <text:p text:style-name="P49"/>
      <text:p text:style-name="P50">Zestaw obiadowy ( zupa + drugie danie + napój ) cena 12,00 zł</text:p>
      <text:p text:style-name="P51"/>
      <text:p text:style-name="P52">Drugie danie + napój – cena<text:s/>10,00 zł</text:p>
      <text:p text:style-name="P53"/>
      <text:p text:style-name="P54">Zupa + napój – cena 4,50 zł</text:p>
      <text:p text:style-name="P55"/>
      <text:p text:style-name="P56">Oświadczam, że moja córka/ mój syn będzie uczęszczał na posiłki do stołówki szkolnej i tym</text:p>
      <text:p text:style-name="P57">samym zobowiązuje się do uiszczania miesięcznej opłaty z góry za każdy miesiąc ( do 5-go dnia danego miesiąca ) . Brak wpłaty w ustalonym terminie wiąże się z niewydawaniem posiłków osobom, <text:s text:c="18"/>które nie opłaciły.</text:p>
      <text:p text:style-name="P58">Czytelny podpis rodzica ( opiekuna) .............................................................</text:p>
      <text:p text:style-name="P59">Wyrażam zgodę na przetwarzanie danych osobowych mojego dziecka przez firmę Usługi gastronomiczne Tomasz Reperowski, do identyfikacji uczniów przy wydawaniu posiłków w stołówce szkolnej.</text:p>
      <text:p text:style-name="P60">Szkoła Podstawowa im. Włodzimierza Puchalskiego w Otrębusach.</text:p>
      <text:p text:style-name="Standard"><text:span text:style-name="T61">Wpłat prosimy dokonywać na konto :<text:s/></text:span><text:span text:style-name="T62">Usługi gastronomiczne Tomasz Reperowski</text:span></text:p>
      <text:p text:style-name="P63"><text:span text:style-name="T64">PKO BP 89 1020 1055 0000 9302 0202 0279</text:span><text:span text:style-name="T65"><text:s/>(</text:span><text:span text:style-name="T66"><text:s/></text:span><text:span text:style-name="T67">w tytule wpłaty imię nazwisko ucznia klasa oraz miesiąc)</text:span><text:span text:style-name="T68"><text:s text:c="35"/></text:span><text:span text:style-name="T69">TEL. 501-968-5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Reperowski</meta:initial-creator>
    <dc:creator>Tomasz Reperowski</dc:creator>
    <meta:creation-date>2024-08-29T13:04:00Z</meta:creation-date>
    <dc:date>2024-08-29T13:05:00Z</dc:date>
    <meta:print-date>2020-08-27T19:28:00Z</meta:print-date>
    <meta:template xlink:href="Normal" xlink:type="simple"/>
    <meta:editing-cycles>3</meta:editing-cycles>
    <meta:editing-duration>PT180S</meta:editing-duration>
    <meta:document-statistic meta:page-count="1" meta:paragraph-count="5" meta:word-count="412" meta:character-count="2885" meta:row-count="20" meta:non-whitespace-character-count="2478"/>
  </office:meta>
</office:document-meta>
</file>