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Normalny1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Normalny1" style:list-style-name="WWNum2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5" style:family="paragraph" style:parent-style-name="Normalny1" style:list-style-name="WWNum3">
      <style:paragraph-properties fo:margin-left="1.386cm" fo:margin-right="0cm" fo:line-height="115%" fo:text-align="justify" style:justify-single-word="false" fo:text-indent="-0.635cm" style:auto-text-indent="false" style:writing-mode="lr-tb"/>
    </style:style>
    <style:style style:name="P6" style:family="paragraph" style:parent-style-name="Normalny1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7" style:family="paragraph" style:parent-style-name="Normalny1" style:list-style-name="WWNum4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8" style:family="paragraph" style:parent-style-name="Normalny1">
      <style:paragraph-properties fo:margin-left="0cm" fo:margin-right="0cm" fo:line-height="115%" fo:text-indent="1.249cm" style:auto-text-indent="false" style:writing-mode="lr-tb"/>
    </style:style>
    <style:style style:name="P9" style:family="paragraph" style:parent-style-name="Normalny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mbria" fo:font-size="12pt" style:font-size-asian="12pt" style:font-name-complex="Tahoma" style:font-size-complex="12pt"/>
    </style:style>
    <style:style style:name="P10" style:family="paragraph" style:parent-style-name="Normalny1">
      <style:paragraph-properties fo:margin-left="0cm" fo:margin-right="0cm" fo:line-height="115%" fo:text-indent="0cm" style:auto-text-indent="false" style:writing-mode="lr-tb"/>
      <style:text-properties style:font-name="Cambria" fo:font-size="12pt" style:font-size-asian="12pt" style:font-size-complex="12pt"/>
    </style:style>
    <style:style style:name="P11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12" style:family="paragraph" style:parent-style-name="Normalny1">
      <style:paragraph-properties fo:margin-left="0cm" fo:margin-right="0cm" fo:line-height="115%" fo:text-indent="0cm" style:auto-text-indent="false" style:writing-mode="lr-tb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Normalny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022a4d" style:font-size-asian="12pt" style:font-size-complex="12pt"/>
    </style:style>
    <style:style style:name="P15" style:family="paragraph" style:parent-style-name="Normalny1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ambria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 fo:font-size="12pt" style:font-size-asian="12pt" style:font-name-complex="Tahoma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style:font-size-asian="12pt" style:font-name-complex="Tahoma" style:font-size-complex="12pt"/>
    </style:style>
    <style:style style:name="T5" style:family="text">
      <style:text-properties style:font-name="Cambria" fo:font-size="12pt" style:font-size-asian="12pt" style:font-name-complex="Tahoma" style:font-size-complex="12pt" style:font-weight-complex="bold"/>
    </style:style>
    <style:style style:name="T6" style:family="text">
      <style:text-properties style:font-name="Cambria" fo:font-size="12pt" style:font-size-asian="12pt" style:font-size-complex="12pt"/>
    </style:style>
    <style:style style:name="T7" style:family="text">
      <style:text-properties style:font-name="Cambria" fo:font-size="12pt" style:font-size-asian="12pt" style:font-size-complex="12pt" style:font-weight-complex="bold"/>
    </style:style>
    <style:style style:name="T8" style:family="text">
      <style:text-properties style:font-name="Cambria" fo:font-size="12pt" officeooo:rsid="00022a4d" style:font-size-asian="12pt" style:font-size-complex="12pt" style:font-weight-complex="bold"/>
    </style:style>
    <style:style style:name="T9" style:family="text">
      <style:text-properties style:font-name="Cambria" fo:font-size="12pt" officeooo:rsid="00009951" style:font-size-asian="12pt" style:font-size-complex="12pt"/>
    </style:style>
    <style:style style:name="T10" style:family="text">
      <style:text-properties style:font-name="Cambria" fo:font-size="12pt" officeooo:rsid="0007cb5a" style:font-size-asian="12pt" style:font-size-complex="12pt"/>
    </style:style>
    <style:style style:name="T11" style:family="text">
      <style:text-properties fo:font-variant="normal" fo:text-transform="none" fo:color="#767676" loext:opacity="100%" style:font-name="Arial2" fo:font-size="9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767676" loext:opacity="100%" style:font-name="Arial2" fo:letter-spacing="normal" fo:font-style="normal" fo:font-weight="normal"/>
    </style:style>
    <style:style style:name="T13" style:family="text">
      <style:text-properties fo:font-variant="normal" fo:text-transform="none" style:font-name="Arial2" fo:letter-spacing="normal" fo:font-style="normal" fo:font-weight="normal"/>
    </style:style>
    <style:style style:name="T14" style:family="text">
      <style:text-properties fo:font-variant="normal" fo:text-transform="none" style:font-name="Arial2" fo:letter-spacing="normal" fo:font-style="normal" fo:font-weight="normal" officeooo:rsid="00022a4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22a4d"/>
    </style:style>
    <style:style style:name="T17" style:family="text">
      <style:text-properties fo:color="#000000" loext:opacity="100%" style:font-name="Cambria" officeooo:rsid="00022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UMOWA DAROWIZNY</text:span></text:p>
      <text:p text:style-name="P1"><text:span text:style-name="T4">zawarta dnia ………………2023 r. w ………….. pomiędzy:</text:span></text:p>
      <text:p text:style-name="P9"/>
      <text:p text:style-name="P16"><text:span text:style-name="T5">………………………........……………………………… (imię i nazwisko) </text:span><text:span text:style-name="T4">zamieszkałą/zamieszkałym w …………….…………, przy ul. </text:span><text:span text:style-name="T5">…………………………….., kod pocztowy ………………….., PESEL ………………………………….</text:span><text:span text:style-name="T4">, prowadząca/prowadzącym działalność gospodarczą pod firmą ……………………………………………………………… z siedzibą w …………………, przy ul. ………………………………, kod pocztowy ……………………, NIP: ……………………………..,</text:span></text:p>
      <text:p text:style-name="P17"/>
      <text:p text:style-name="P16"><text:span text:style-name="T4">z</text:span><text:span text:style-name="T7">waną/zwanym</text:span><text:span text:style-name="T2"> </text:span><text:span text:style-name="T7">dalej</text:span><text:span text:style-name="T6"> „</text:span><text:span text:style-name="T2">Darczyńcą</text:span><text:span text:style-name="T7">”, <text:s/></text:span><text:span text:style-name="T8">a</text:span></text:p>
      <text:p text:style-name="P15"><text:span text:style-name="T15">Stowarzyszenie</text:span><text:span text:style-name="T16">m</text:span><text:span text:style-name="T15"> Rodziców na Rzecz Zespołu Szkół w Otrębusach „Nasze Dzieci” KRS 0000382471</text:span> </text:p>
      <text:p text:style-name="P14"><text:span text:style-name="T17">Reprezentowanym przez </text:span></text:p>
      <text:p text:style-name="P3"><text:span text:style-name="T6">zwan</text:span><text:span text:style-name="T10">ym</text:span><text:span text:style-name="T6"> dalej „</text:span><text:span text:style-name="T2">Obdarowanym</text:span><text:span text:style-name="T7">”, </text:span></text:p>
      <text:p text:style-name="P11"/>
      <text:p text:style-name="P2"><text:span text:style-name="T2">o następującej treści:</text:span></text:p>
      <text:p text:style-name="P1"><text:span text:style-name="T2">§ 1</text:span></text:p>
      <text:list xml:id="list1735514364" text:style-name="WWNum2">
        <text:list-item>
          <text:p text:style-name="P4"><text:span text:style-name="T6">Darczyńca <text:s/>oświadcza, <text:s/>iż <text:s/>jest <text:s/>właścicielem <text:s/>......................................................................., <text:s/>zwanego <text:s/>dalej <text:s/>„</text:span><text:span text:style-name="T3">Przedmiotem darowizny</text:span><text:span text:style-name="T6">”.</text:span></text:p>
        </text:list-item>
        <text:list-item>
          <text:p text:style-name="P4"><text:span text:style-name="T6">Darczyńca oświadcza, że Przedmiot darowizny:</text:span></text:p>
        </text:list-item>
      </text:list>
      <text:list xml:id="list3354284410" text:style-name="WWNum3">
        <text:list-item>
          <text:p text:style-name="P5"><text:span text:style-name="T6">stanowi składnik jego majątku, </text:span></text:p>
        </text:list-item>
        <text:list-item>
          <text:p text:style-name="P5"><text:span text:style-name="T6">jest wolny jest od jakichkolwiek praw osób trzecich, </text:span></text:p>
        </text:list-item>
        <text:list-item>
          <text:p text:style-name="P5"><text:span text:style-name="T6">nie jest przedmiotem niczyich roszczeń.</text:span></text:p>
        </text:list-item>
      </text:list>
      <text:p text:style-name="P12"/>
      <text:p text:style-name="P1"><text:span text:style-name="T2">§ 2</text:span></text:p>
      <text:list xml:id="list3494544082" text:style-name="WWNum1">
        <text:list-item>
          <text:p text:style-name="P6"><text:span text:style-name="T6">Darczyńca <text:s/>oświadcza, <text:s/>że <text:s/>daruje <text:s/>Obdarowanemu <text:s/>opisany <text:s/>w <text:s/>§ <text:s/>1 <text:s/>umowy Przedmiot darowizny na cele określone w art. 4 ustawy o działalności pożytku publicznego, </text:span><text:line-break/><text:span text:style-name="T6">a Obdarowany oświadcza, że niniejszą darowiznę przyjmuje. <text:s/></text:span></text:p>
        </text:list-item>
        <text:list-item>
          <text:p text:style-name="P6"><text:span text:style-name="T6">Strony potwierdzają, że Przedmiot darowizny został wydany Obdarowanemu.</text:span></text:p>
        </text:list-item>
        <text:list-item>
          <text:p text:style-name="P6"><text:span text:style-name="T6">Strony określają wartość przedmiotu darowizny na kwotę ………………..…… zł. </text:span></text:p>
        </text:list-item>
      </text:list>
      <text:p text:style-name="P13"/>
      <text:p text:style-name="P1"><text:span text:style-name="T2">§ 3</text:span></text:p>
      <text:p text:style-name="P3"><text:span text:style-name="T6">Strony ustalają, iż wszelkie koszty związane z zawarciem i wykonaniem niniejszej umowy obciążą Obdarowanego.</text:span></text:p>
      <text:p text:style-name="P13"/>
      <text:p text:style-name="P1"><text:span text:style-name="T2">§ 4</text:span></text:p>
      <text:list xml:id="list3936286824" text:style-name="WWNum4">
        <text:list-item>
          <text:p text:style-name="P7"><text:span text:style-name="T6">W sprawach nieuregulowanych niniejszą umową stosuje się przepisy Kodeksu cywilnego.</text:span></text:p>
        </text:list-item>
        <text:list-item>
          <text:p text:style-name="P7"><text:span text:style-name="T6">Zmiany niniejszej umowy wymagają formy pisemnej pod rygorem nieważności.</text:span></text:p>
        </text:list-item>
        <text:list-item>
          <text:p text:style-name="P7"><text:span text:style-name="T6">Umowa została sporządzona w dwóch jednobrzmiących egzemplarzach, po jednym dla każdej z osób staw</text:span><text:span text:style-name="T9">i</text:span><text:span text:style-name="T6">ających do niniejszej Umowy. </text:span></text:p>
        </text:list-item>
      </text:list>
      <text:p text:style-name="P2"><text:span text:style-name="T6"><text:s text:c="4"/></text:span></text:p>
      <text:p text:style-name="P10"/>
      <text:p text:style-name="P8"><text:span text:style-name="T6">...…................................. <text:s text:c="57"/><text:tab/>...…................................. <text:s text:c="57"/></text:span></text:p>
      <text:p text:style-name="Standard"><text:span text:style-name="T6"><text:s text:c="2"/><text:tab/> <text:s text:c="6"/>Darczyńca <text:s text:c="85"/>Obdarowa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ny1" style:family="paragraph">
      <style:paragraph-properties fo:line-height="115%"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0T14:49:31.427000000</dc:date>
    <meta:editing-duration>PT16M36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27" meta:word-count="218" meta:character-count="2009" meta:non-whitespace-character-count="1585"/>
  </office:meta>
</office:document-meta>
</file>